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71испр</text:p>
          </table:table-cell>
          <table:table-cell table:number-columns-repeated="4" table:style-name="ce10"/>
          <table:table-cell office:value-type="string" table:style-name="ce12">
            <text:p>26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90</text:p>
          </table:table-cell>
          <table:covered-table-cell/>
          <table:table-cell office:value-type="float" office:value="7057084.71" table:style-name="ce20">
            <text:p>7057084,7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75:383</text:p>
          </table:table-cell>
          <table:covered-table-cell/>
          <table:table-cell office:value-type="float" office:value="3928297.6" table:style-name="ce20">
            <text:p>3928297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22:343</text:p>
          </table:table-cell>
          <table:covered-table-cell/>
          <table:table-cell office:value-type="float" office:value="16571743.6" table:style-name="ce20">
            <text:p>16571743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000018:254</text:p>
          </table:table-cell>
          <table:covered-table-cell/>
          <table:table-cell office:value-type="float" office:value="10734111.689999999" table:style-name="ce20">
            <text:p>10734111,6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9:486</text:p>
          </table:table-cell>
          <table:covered-table-cell/>
          <table:table-cell office:value-type="float" office:value="4838327.88" table:style-name="ce20">
            <text:p>4838327,8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73:340</text:p>
          </table:table-cell>
          <table:covered-table-cell/>
          <table:table-cell office:value-type="float" office:value="12247956.48" table:style-name="ce20">
            <text:p>12247956,4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4100006:132</text:p>
          </table:table-cell>
          <table:covered-table-cell/>
          <table:table-cell office:value-type="float" office:value="7896874.7000000002" table:style-name="ce20">
            <text:p>7896874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9:1404</text:p>
          </table:table-cell>
          <table:covered-table-cell/>
          <table:table-cell office:value-type="float" office:value="3733571.9" table:style-name="ce20">
            <text:p>3733571,9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3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3:716</text:p>
          </table:table-cell>
          <table:covered-table-cell/>
          <table:table-cell office:value-type="float" office:value="31914116" table:style-name="ce20">
            <text:p>31914116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8:1260</text:p>
          </table:table-cell>
          <table:covered-table-cell/>
          <table:table-cell office:value-type="float" office:value="1621148.83" table:style-name="ce20">
            <text:p>1621148,8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8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0:1386</text:p>
          </table:table-cell>
          <table:covered-table-cell/>
          <table:table-cell office:value-type="float" office:value="2202205.7599999998" table:style-name="ce20">
            <text:p>2202205,7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4:740</text:p>
          </table:table-cell>
          <table:covered-table-cell/>
          <table:table-cell office:value-type="float" office:value="3372134.06" table:style-name="ce20">
            <text:p>3372134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2:752</text:p>
          </table:table-cell>
          <table:covered-table-cell/>
          <table:table-cell office:value-type="float" office:value="11128436.18" table:style-name="ce20">
            <text:p>11128436,1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1267</text:p>
          </table:table-cell>
          <table:covered-table-cell/>
          <table:table-cell office:value-type="float" office:value="10381590.58" table:style-name="ce20">
            <text:p>10381590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069:359</text:p>
          </table:table-cell>
          <table:covered-table-cell/>
          <table:table-cell office:value-type="float" office:value="17062361.16" table:style-name="ce20">
            <text:p>17062361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404:310</text:p>
          </table:table-cell>
          <table:covered-table-cell/>
          <table:table-cell office:value-type="float" office:value="35811723.079999998" table:style-name="ce20">
            <text:p>35811723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6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901:4142</text:p>
          </table:table-cell>
          <table:covered-table-cell/>
          <table:table-cell office:value-type="float" office:value="8007391.5899999999" table:style-name="ce20">
            <text:p>8007391,59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1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8601:370</text:p>
          </table:table-cell>
          <table:covered-table-cell/>
          <table:table-cell office:value-type="float" office:value="12313763.300000001" table:style-name="ce20">
            <text:p>12313763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33:281</text:p>
          </table:table-cell>
          <table:covered-table-cell/>
          <table:table-cell office:value-type="float" office:value="162717.04999999999" table:style-name="ce20">
            <text:p>162717,0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8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2:737</text:p>
          </table:table-cell>
          <table:covered-table-cell/>
          <table:table-cell office:value-type="float" office:value="34292824.409999996" table:style-name="ce20">
            <text:p>34292824,4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5:3367</text:p>
          </table:table-cell>
          <table:covered-table-cell/>
          <table:table-cell office:value-type="float" office:value="4815509.3" table:style-name="ce20">
            <text:p>4815509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8:307</text:p>
          </table:table-cell>
          <table:covered-table-cell/>
          <table:table-cell office:value-type="float" office:value="6916049.5999999996" table:style-name="ce20">
            <text:p>6916049,6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2001024:3423</text:p>
          </table:table-cell>
          <table:covered-table-cell/>
          <table:table-cell office:value-type="float" office:value="8491259.9399999995" table:style-name="ce20">
            <text:p>8491259,94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001004:268</text:p>
          </table:table-cell>
          <table:covered-table-cell/>
          <table:table-cell office:value-type="float" office:value="17522203.579999998" table:style-name="ce20">
            <text:p>17522203,5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103001:619</text:p>
          </table:table-cell>
          <table:covered-table-cell/>
          <table:table-cell office:value-type="float" office:value="6825724.1600000001" table:style-name="ce20">
            <text:p>6825724,1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0100002:409</text:p>
          </table:table-cell>
          <table:covered-table-cell/>
          <table:table-cell office:value-type="float" office:value="30706339.649999999" table:style-name="ce20">
            <text:p>30706339,6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3:0102016:508</text:p>
          </table:table-cell>
          <table:covered-table-cell/>
          <table:table-cell office:value-type="float" office:value="10038191.529999999" table:style-name="ce20">
            <text:p>10038191,53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3:0102028:117</text:p>
          </table:table-cell>
          <table:covered-table-cell/>
          <table:table-cell office:value-type="float" office:value="9146083.0500000007" table:style-name="ce20">
            <text:p>9146083,0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31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3:0103032:25</text:p>
          </table:table-cell>
          <table:covered-table-cell/>
          <table:table-cell office:value-type="float" office:value="11328639.82" table:style-name="ce20">
            <text:p>11328639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0400004:506</text:p>
          </table:table-cell>
          <table:covered-table-cell/>
          <table:table-cell office:value-type="float" office:value="20816937.75" table:style-name="ce20">
            <text:p>20816937,75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05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01:370</text:p>
          </table:table-cell>
          <table:covered-table-cell/>
          <table:table-cell office:value-type="float" office:value="7998117.96" table:style-name="ce20">
            <text:p>7998117,9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3065</text:p>
          </table:table-cell>
          <table:covered-table-cell/>
          <table:table-cell office:value-type="float" office:value="32921891.870000001" table:style-name="ce20">
            <text:p>32921891,8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9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011801:3620</text:p>
          </table:table-cell>
          <table:covered-table-cell/>
          <table:table-cell office:value-type="float" office:value="18283979.699999999" table:style-name="ce20">
            <text:p>18283979,7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012515:369</text:p>
          </table:table-cell>
          <table:covered-table-cell/>
          <table:table-cell office:value-type="float" office:value="15509144" table:style-name="ce20">
            <text:p>15509144,0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7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7:0640007:191</text:p>
          </table:table-cell>
          <table:covered-table-cell/>
          <table:table-cell office:value-type="float" office:value="28310383.82" table:style-name="ce20">
            <text:p>28310383,82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2013:641</text:p>
          </table:table-cell>
          <table:covered-table-cell/>
          <table:table-cell office:value-type="float" office:value="56614838.299999997" table:style-name="ce20">
            <text:p>56614838,30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200065:395</text:p>
          </table:table-cell>
          <table:covered-table-cell/>
          <table:table-cell office:value-type="float" office:value="15072667.07" table:style-name="ce20">
            <text:p>15072667,07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200065:396</text:p>
          </table:table-cell>
          <table:covered-table-cell/>
          <table:table-cell office:value-type="float" office:value="1767301.01" table:style-name="ce20">
            <text:p>1767301,0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200114:365</text:p>
          </table:table-cell>
          <table:covered-table-cell/>
          <table:table-cell office:value-type="float" office:value="28667443.079999998" table:style-name="ce20">
            <text:p>28667443,08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9:0105001:307</text:p>
          </table:table-cell>
          <table:covered-table-cell/>
          <table:table-cell office:value-type="float" office:value="32240597.359999999" table:style-name="ce20">
            <text:p>32240597,3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0100042:1656</text:p>
          </table:table-cell>
          <table:covered-table-cell/>
          <table:table-cell office:value-type="float" office:value="2007815.81" table:style-name="ce20">
            <text:p>2007815,8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04037:1420</text:p>
          </table:table-cell>
          <table:covered-table-cell/>
          <table:table-cell office:value-type="float" office:value="2618609.81" table:style-name="ce20">
            <text:p>2618609,81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6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4:0545001:13661</text:p>
          </table:table-cell>
          <table:covered-table-cell/>
          <table:table-cell office:value-type="float" office:value="6610393.0599999996" table:style-name="ce22">
            <text:p>6610393,06</text:p>
          </table:table-cell>
          <table:table-cell office:value-type="string" table:number-columns-spanned="2" table:number-rows-spanned="1" table:style-name="ce2">
            <text:p>26.12.2024</text:p>
          </table:table-cell>
          <table:covered-table-cell/>
          <table:table-cell office:value-type="string" table:style-name="ce17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38F8D5DA0862EBA0A3C8D6EAE0E54EF86B071AA8991709DFC260F035542B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Мелихова Елена Дмитриевна</meta:initial-creator>
    <dc:creator>Мелихова Елена Дмитриевна</dc:creator>
    <meta:creation-date>2024-12-27T06:35:34Z</meta:creation-date>
    <dc:date>2024-12-27T06:35:34Z</dc:date>
  </office:meta>
</office:document-meta>
</file>